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style="italic" fo:font-weight="bold" style:font-size-asian="24pt" style:font-style-asian="italic" style:font-weight-asian="bold"/>
    </style:style>
    <style:style style:name="P2" style:family="paragraph" style:parent-style-name="Standard">
      <style:text-properties fo:font-size="48pt" fo:font-style="italic" fo:font-weight="bold" style:font-size-asian="48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48pt" fo:font-style="italic" fo:font-weight="bold" style:font-size-asian="48pt" style:font-style-asian="italic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style="italic" fo:font-weight="bold" style:font-size-asian="24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 pátek 1. října 2021 </text:span><text:bookmark text:name="_GoBack"/><text:span text:style-name="T1">odpoledne <text:s/>bude přistaven na náves velkokapacitní kontejner, kde bude po dobu celého víkendu.</text:span></text:p>
      <text:p text:style-name="P2"><text:s text:c="2"/></text:p>
      <text:p text:style-name="P3">Máte šanci vyhodit <text:s text:c="5"/>věci, <text:s/>které se <text:s/>Vám</text:p>
      <text:p text:style-name="P3">do popelnice <text:s text:c="10"/>nevejdou</text:p>
      <text:p text:style-name="P1"/>
      <text:p text:style-name="P1"/>
      <text:p text:style-name="P1"/>
      <text:p text:style-name="P1">Do kontejneru nepatří nebezpečný odpad! </text:p>
      <text:p text:style-name="P1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ír Petr</meta:initial-creator>
    <meta:editing-cycles>3</meta:editing-cycles>
    <meta:creation-date>2019-05-03T10:14:00</meta:creation-date>
    <dc:date>2021-09-21T07:18:04.26</dc:date>
    <meta:editing-duration>PT1M9S</meta:editing-duration>
    <meta:generator>OpenOffice/4.1.5$Win32 OpenOffice.org_project/415m1$Build-9789</meta:generator>
    <meta:document-statistic meta:table-count="0" meta:image-count="0" meta:object-count="0" meta:page-count="2" meta:paragraph-count="5" meta:word-count="33" meta:character-count="232"/>
    <dc:creator>vladimír petr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